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itstream Vera Sans" fo:font-size="11pt" style:font-size-asian="11pt" style:font-size-complex="11pt"/>
    </style:style>
    <style:style style:name="P2" style:family="paragraph" style:parent-style-name="Heading_20_1">
      <style:text-properties style:font-name="Bitstream Vera Sans" fo:font-size="11pt" style:font-size-asian="11pt" style:font-size-complex="11pt"/>
    </style:style>
    <style:style style:name="P3" style:family="paragraph" style:parent-style-name="Heading_20_2">
      <style:text-properties style:font-name="Bitstream Vera Sans" fo:font-size="11pt" style:font-size-asian="11pt" style:font-size-complex="11pt"/>
    </style:style>
    <style:style style:name="P4" style:family="paragraph" style:parent-style-name="Text_20_body">
      <style:text-properties style:font-name="Bitstream Vera Sans" fo:font-size="11pt" style:font-size-asian="11pt" style:font-size-complex="11pt"/>
    </style:style>
    <style:style style:name="P5" style:family="paragraph" style:parent-style-name="Text_20_body" style:list-style-name="L1">
      <style:paragraph-properties fo:margin-top="0in" fo:margin-bottom="0in"/>
    </style:style>
    <style:style style:name="P6" style:family="paragraph" style:parent-style-name="Text_20_body" style:list-style-name="L1"/>
    <style:style style:name="P7" style:family="paragraph" style:parent-style-name="Text_20_body" style:list-style-name="L2">
      <style:paragraph-properties fo:margin-top="0in" fo:margin-bottom="0in"/>
    </style:style>
    <style:style style:name="P8" style:family="paragraph" style:parent-style-name="Text_20_body" style:list-style-name="L2"/>
    <style:style style:name="P9" style:family="paragraph" style:parent-style-name="Text_20_body" style:list-style-name="L3">
      <style:paragraph-properties fo:margin-top="0in" fo:margin-bottom="0in"/>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text-properties style:font-name="Bitstream Vera Sans" fo:font-size="11pt" style:font-size-asian="11pt" style:font-size-complex="11pt"/>
    </style:style>
    <style:style style:name="P13" style:family="paragraph" style:parent-style-name="Text_20_body" style:list-style-name="L4">
      <style:paragraph-properties fo:margin-top="0in" fo:margin-bottom="0in"/>
    </style:style>
    <style:style style:name="P14" style:family="paragraph" style:parent-style-name="Text_20_body" style:list-style-name="L5">
      <style:text-properties style:font-name="Bitstream Vera Sans" fo:font-size="11pt" style:font-size-asian="11pt" style:font-size-complex="11pt"/>
    </style:style>
    <style:style style:name="P15" style:family="paragraph" style:parent-style-name="Text_20_body" style:list-style-name="L5"/>
    <style:style style:name="P16" style:family="paragraph" style:parent-style-name="Text_20_body" style:list-style-name="L6">
      <style:text-properties style:font-name="Bitstream Vera Sans" fo:font-size="11pt" style:font-size-asian="11pt" style:font-size-complex="11pt"/>
    </style:style>
    <style:style style:name="P17" style:family="paragraph" style:parent-style-name="Text_20_body" style:list-style-name="L6"/>
    <style:style style:name="P18" style:family="paragraph" style:parent-style-name="Text_20_body" style:list-style-name="L7">
      <style:text-properties style:font-name="Bitstream Vera Sans" fo:font-size="11pt" style:font-size-asian="11pt" style:font-size-complex="11pt"/>
    </style:style>
    <style:style style:name="P19" style:family="paragraph" style:parent-style-name="Text_20_body" style:list-style-name="L7"/>
    <style:style style:name="P20" style:family="paragraph" style:parent-style-name="Text_20_body" style:list-style-name="L8">
      <style:paragraph-properties fo:margin-top="0in" fo:margin-bottom="0in"/>
      <style:text-properties style:font-name="Bitstream Vera Sans" fo:font-size="11pt" style:font-size-asian="11pt" style:font-size-complex="11pt"/>
    </style:style>
    <style:style style:name="P21" style:family="paragraph" style:parent-style-name="Text_20_body" style:list-style-name="L8">
      <style:text-properties style:font-name="Bitstream Vera Sans" fo:font-size="11pt" style:font-size-asian="11pt" style:font-size-complex="11pt"/>
    </style:style>
    <style:style style:name="P22" style:family="paragraph" style:parent-style-name="Text_20_body" style:list-style-name="L9">
      <style:paragraph-properties fo:margin-top="0in" fo:margin-bottom="0in"/>
    </style:style>
    <style:style style:name="P23" style:family="paragraph" style:parent-style-name="Text_20_body" style:list-style-name="L9"/>
    <style:style style:name="T1" style:family="text">
      <style:text-properties style:font-name="Bitstream Vera Sans" fo:font-size="11pt" style:font-size-asian="11pt" style:font-size-complex="11pt"/>
    </style:style>
    <style:style style:name="T2" style:family="text">
      <style:text-properties style:font-name="Bitstream Vera Sans" fo:font-size="11pt" style:font-size-asian="11pt" style:font-size-complex="11pt"/>
    </style:style>
    <style:style style:name="T3" style:family="text" style:parent-style-name="Strong_20_Emphasis">
      <style:text-properties style:font-name="Bitstream Vera Sans" fo:font-size="11pt" style:font-size-asian="11pt" style:font-size-complex="11pt"/>
    </style:style>
    <style:style style:name="T4" style:family="text" style:parent-style-name="Emphasis">
      <style:text-properties style:font-name="Bitstream Vera Sans"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mainContainer">
        <text:section text:style-name="Sect1" text:name="mainContent">
          <text:h text:style-name="P2" text:outline-level="1" text:is-list-header="true">Wordpress Tutorial: How to Create a Wordpress Theme </text:h>
          <text:p text:style-name="Text_20_body"><text:span text:style-name="T1">Note: This tutorial is an update to my original </text:span><text:a xlink:type="simple" xlink:href="http://www.jonathanwold.com/tutorials/wordpress_integration"><text:span text:style-name="T2">integration tutorial</text:span></text:a><text:span text:style-name="T1">. While you're welcome to jump straight to the tutorial, I encourage you to </text:span><text:span text:style-name="T3">read the introduction</text:span><text:span text:style-name="T1"> first and get a heads up on </text:span><text:span text:style-name="T4">who</text:span><text:span text:style-name="T1"> this tutorial is especially for and </text:span><text:span text:style-name="T4">what</text:span><text:span text:style-name="T1"> it's all about. - Need some freelance Wordpress work done? Visit </text:span><text:a xlink:type="simple" xlink:href="http://www.wpgeeks.com/"><text:span text:style-name="T2">WPGeeks.com</text:span></text:a><text:span text:style-name="T1">. </text:span><text:span text:style-name="T1"><text:script xlink:href="http://digg.com/tools/diggthis.js"/></text:span><text:span text:style-name="T1"> </text:span></text:p>
          <text:h text:style-name="P3" text:outline-level="2" text:is-list-header="true">Tutorial Introduction: </text:h>
          <text:p text:style-name="Text_20_body"><text:span text:style-name="T1">Back in 2005, I wrote a little tutorial for Wordpress 1.5 on how to </text:span><text:a xlink:type="simple" xlink:href="http://www.jonathanwold.com/tutorials/wordpress_integration"><text:span text:style-name="T2">integrate wordpress with an existing website</text:span></text:a><text:span text:style-name="T1">. Since then, with the release of Wordpress 2.x, working with Wordpress has become even easier. This tutorial is an update to my original tutorial and as it appears under a different name, I want to take a moment to clarify </text:span><text:span text:style-name="T4">who </text:span><text:span text:style-name="T1">this tutorial is for.</text:span></text:p>
          <text:p text:style-name="P4">This tutorial is especially for:</text:p>
          <text:p text:style-name="P4">1. People interested in learning how to build a Wordpress theme from scratch or, more specifically, for those interested in taking an existing design and converting it into a beautifully working Wordpress theme.</text:p>
          <text:p text:style-name="P4">2. People interested in integrating Wordpress with their existing website. As touched on lightly in my first tutorial, the best way to go about integration, in my experience, is to take your existing website and build a Wordpress theme out of it, then apply that theme to your Wordpress blog and voila, if all has gone well you have a perfect integration. It can require some handiness with CSS, but the principles covered in this tutorial will get you well on your way.</text:p>
          <text:h text:style-name="P3" text:outline-level="2" text:is-list-header="true">Extra Note on Wordpress Integration: </text:h>
          <text:p text:style-name="P4">As questions on integration are the ones I receive most often, I'll take a few more moments to make sure your options are clear. In my experience, there are two ways to integrate Wordpress with an existing website:</text:p>
          <text:list text:style-name="L1">
            <text:list-item>
              <text:p text:style-name="P5"><text:span text:style-name="T1">One, you can install Wordpress, write your posts, and then use PHP or Javascript to integrate the </text:span><text:span text:style-name="T4">feed </text:span><text:span text:style-name="T1">directly into your existing design. The drawback with this is if you want to include any links in the feed (for example, to read the rest of the post or add comments). If they click a link, it has to take them somewhere and by default they'll go to your installation of Wordpress which will most likely look nothing like your existing website. </text:span></text:p>
            </text:list-item>
            <text:list-item>
              <text:p text:style-name="P6"><text:span text:style-name="T1">Two, you can take your existing design, tables or CSS, and create a Wordpress theme that matches your site exactly. Then, apply it to your Wordpress installation and you can now have a "/blog" (or whatever you decide to use Wordpress for) that looks and feels exactly like your website. Thus, while it doesn't actually </text:span><text:span text:style-name="T4">sound </text:span><text:span text:style-name="T1">like an integration, the result for your end users is the same: you've added the functionality of Wordpress without sacrificing your design and now offer your users added functionality with total continuity. <text:line-break/><text:line-break/></text:span><text:span text:style-name="T3">Note: </text:span><text:span text:style-name="T1">While you can easily stop at "integrating" a simple blog, Wordpress is able to do a whole lot more. For a number of my clients and my own personal projects, Wordpress works excellently as a complete CMS (Content Management System), even for sites that look </text:span><text:span text:style-name="T4">nothing</text:span><text:span text:style-name="T1"> like a blog. </text:span></text:p>
            </text:list-item>
          </text:list>
          <text:p text:style-name="P4">Alrighty, let's get started! </text:p>
          <text:h text:style-name="P2" text:outline-level="1" text:is-list-header="true">Step One: Preparing Your Work Area </text:h>
          <text:p text:style-name="P4">Prior to diving into the Wordpress code, we have a few things to make sure we have all straightened out and ready to go. For this tutorial, so as not to pick on anyone else, I'll be using my own blog as an example.</text:p>
          <text:p text:style-name="P4">Here's what we need:</text:p>
          <text:list text:style-name="L2">
            <text:list-item>
              <text:p text:style-name="P7"><text:span text:style-name="T3">A Design - </text:span><text:span text:style-name="T1">While some folks undoubtedly code their designs directly into a Wordpress theme, we're going to make things a bit simpler and start with a design coded in beautiful HTML and CSS. For your first couple of integrations (or your first and last), I recommend starting with your design already coded. It doesn't have to have all the Wordpress features added in (as you'll see in my example). The most important thing is to have the layout setup and ready to go. While you can do a design in tables, I </text:span><text:span text:style-name="T4">highly recommend </text:span><text:span text:style-name="T1">using CSS. For this particular example, we'll be starting with a finished design, coded in CSS and XHTML. </text:span></text:p>
            </text:list-item>
            <text:list-item>
              <text:p text:style-name="P8"><text:span text:style-name="T3">A Wordpress Installation - </text:span><text:span text:style-name="T1">Be sure you have the lastest version of Wordpress installed and we're ready to go. </text:span></text:p>
            </text:list-item>
          </text:list>
          <text:p text:style-name="P4">Here's what I recommend in addition:</text:p>
          <text:list text:style-name="L3">
            <text:list-item>
              <text:p text:style-name="P9"><text:span text:style-name="T3">Experience with CSS - </text:span><text:span text:style-name="T1">While not required, having a basic knowledge of CSS will go a long ways in making those extra changes and customizations that come to mind as you assemble your theme. For the sake of this tutorial, I'll make no assumptions about your knowledge of CSS, but will encourage you to have a knowledge nonetheless ;). </text:span></text:p>
            </text:list-item>
            <text:list-item>
              <text:p text:style-name="P10"><text:span text:style-name="T3">A Sense of Humor or Patience or Both - </text:span><text:span text:style-name="T1">Occasionally when dealing with Wordpress and CSS, things don't go quite as expected. For those of you familiar with CSS and/or PHP, you know that it can be the </text:span><text:span text:style-name="T4">tiniest </text:span><text:span text:style-name="T1">little bug that can make everything seem to go crazy. When the bugs pop up, get out the fly swatter and patiently take care of it or, if you're unable to squash it, call in the exterminators. </text:span></text:p>
            </text:list-item>
          </text:list>
          <text:p text:style-name="P4">Alrighty, now that we have that covered, let's reveal our test subject. Click the image to load the HTML. </text:p>
          <text:p text:style-name="P4"><draw:a xlink:type="simple" xlink:href="http://www.jonathanwold.com/tutorials/wordpress_theme/preview" office:target-frame-name="_blank" xlink:show="new"><draw:frame draw:style-name="fr1" draw:name="graphics1" text:anchor-type="as-char" svg:width="2.0835in" svg:height="1.9583in" draw:z-index="0"><draw:image xlink:href="http://jonathanwold.com/tutorials/wordpress_theme/images/blogpreview.jpg" xlink:type="simple" xlink:show="embed" xlink:actuate="onLoad"/><svg:desc>JonathanWold.com Blog preview</svg:desc></draw:frame></draw:a> </text:p>
          <text:p text:style-name="P4">For the sake of this tutorial, I've left the design "incomplete". The layout is finished up, the colors have been selected and a lot of the options have been decided on, but where we might normally take a bit of extra time to put in examples of the Wordpress elements, I've left them intentionally blank. As we continue through the tutorial, we'll add them in and have a chance to learn a bit about "template tags" ;). </text:p>
          <text:p text:style-name="Text_20_body"><text:span text:style-name="T1">[</text:span><text:span text:style-name="T3">Note: </text:span><text:span text:style-name="T1">Those familiar with CSS can skip this paragraph] - If you take a look at the source code, you'll notice that other than the content, there's not a whole lot of code to look at. You can especially notice this if you hunt down an old site that uses &lt;table&gt;'s and compare the code. This is because the layout has been built in CSS (Cascading Style Sheets). That means that instead of using "tables" to lay out where everything goes, the design has been separated from the content through the use of an external stylesheet. While I've done a number of integrations for clients with table based websites, being able to work with CSS makes things a </text:span><text:span text:style-name="T4">whole </text:span><text:span text:style-name="T1">lot easier. </text:span></text:p>
          <text:p text:style-name="P4">Alrighty, now that we've had a chance to look at our test subject, let's take a bold step forward and begin building our theme! First though, stand up, stretch, get a glass of water and then sit back down. Too many hours at the computer without a break and we'll end up looking like Quasimodo. </text:p>
          <text:h text:style-name="P2" text:outline-level="1" text:is-list-header="true">Step Two: Preparing Your Theme Creation Playground </text:h>
          <text:p text:style-name="Text_20_body"><text:span text:style-name="T1">Now, while there are some out there who know all the Wordpress template tags off the top of their head (I'm not quite there yet), for the rest of us it helps to have a place to start. In a best case scenario, you just pull out your already prepared Wordpress theme, loaded with all the features you like to use, and simply replace the existing style sheet with your own. But for the sake of this tutorial, we're going to work with the good old default Wordpress theme (Kubrick) prepared by our good friends at </text:span><text:a xlink:type="simple" xlink:href="http://www.binarybonsai.com/" office:target-frame-name="_blank" xlink:show="new"><text:span text:style-name="T2">BinaryBonsai.com</text:span></text:a><text:span text:style-name="T1">. </text:span></text:p>
          <text:p text:style-name="P4">What we're going to do is take the default Wordpress theme, clean it up, and then use it as a starting point for making our own. </text:p>
          <text:p text:style-name="Text_20_body"><text:span text:style-name="T1">To get started, </text:span><text:span text:style-name="T3">copy</text:span><text:span text:style-name="T1"> the "default" theme from your Wordpress installation (located in wp-content/themes/) and paste it in a new folder along with a copy of your design. You do these steps anyway you like, but I find it helps to keep things organized. Here's how my folder looks:</text:span></text:p>
          <text:p text:style-name="P4"><draw:frame draw:style-name="fr1" draw:name="graphics2" text:anchor-type="as-char" svg:width="5.2083in" svg:height="2.4791in" draw:z-index="1"><draw:image xlink:href="http://jonathanwold.com/tutorials/wordpress_theme/images/themefolder.jpg" xlink:type="simple" xlink:show="embed" xlink:actuate="onLoad"/><svg:desc>Desktop Theme Folder</svg:desc></draw:frame> </text:p>
          <text:p text:style-name="Text_20_body"><text:span text:style-name="T1">As you may have guessed, to avoid any confusion when it comes time to upload, I've </text:span><text:span text:style-name="T3">renamed</text:span><text:span text:style-name="T1"> the "default" theme to "blog_theme". </text:span></text:p>
          <text:p text:style-name="P4">The pretty flowers, by the way, are from a series of photos I took during a 2 month volunteer stay in the Dominican Republic early in 2007. Not typically a "flowers-on-my-desktop" kind of developer, I had to make an exception for these ;). </text:p>
          <text:p text:style-name="P4"> </text:p>
          <text:p text:style-name="P4"> </text:p>
          <text:h text:style-name="P2" text:outline-level="1" text:is-list-header="true">Step Three: Diving Into The Code - Creating the Header </text:h>
          <text:p text:style-name="P4">Now that we've got our design and a copy of Wordpress ready to go, it's time to open up the "default" theme, clean things out a bit, and start making our new theme. Let's get started:</text:p>
          <text:list text:style-name="L4">
            <text:list-item>
              <text:p text:style-name="P11"><text:span text:style-name="T1">First, we open up </text:span><text:span text:style-name="T3">header.php. </text:span><text:span text:style-name="T1">You should see something that looks very much like this: </text:span></text:p>
              <text:p text:style-name="P12">&lt;!DOCTYPE html PUBLIC "-//W3C//DTD XHTML 1.0 Transitional//EN" "http://www.w3.org/TR/xhtml1/DTD/xhtml1-transitional.dtd"&gt;<text:line-break/>&lt;html xmlns="http://www.w3.org/1999/xhtml" &lt;?php language_attributes(); ?&gt;&gt;</text:p>
              <text:p text:style-name="P12">&lt;head profile="http://gmpg.org/xfn/11"&gt;<text:line-break/>&lt;meta http-equiv="Content-Type" content="&lt;?php bloginfo('html_type'); ?&gt;; charset=&lt;?php bloginfo('charset'); ?&gt;" /&gt;</text:p>
              <text:p text:style-name="P12">&lt;title&gt;&lt;?php bloginfo('name'); ?&gt; &lt;?php if ( is_single() ) { ?&gt; &amp;raquo; Blog Archive &lt;?php } ?&gt; &lt;?php wp_title(); ?&gt;&lt;/title&gt;</text:p>
              <text:p text:style-name="P12">&lt;meta name="generator" content="WordPress &lt;?php bloginfo('version'); ?&gt;" /&gt; &lt;!-- leave this for stats --&gt;</text:p>
              <text:p text:style-name="P12">&lt;link rel="stylesheet" href="&lt;?php bloginfo('stylesheet_url'); ?&gt;" type="text/css" media="screen" /&gt;<text:line-break/>&lt;link rel="alternate" type="application/rss+xml" title="&lt;?php bloginfo('name'); ?&gt; RSS Feed" href="&lt;?php bloginfo('rss2_url'); ?&gt;" /&gt;<text:line-break/>&lt;link rel="pingback" href="&lt;?php bloginfo('pingback_url'); ?&gt;" /&gt;</text:p>
              <text:p text:style-name="P12">&lt;style type="text/css" media="screen"&gt;</text:p>
              <text:p text:style-name="P12">&lt;?php<text:line-break/>// Checks to see whether it needs a sidebar or not<text:line-break/>if ( !$withcomments &amp;&amp; !is_single() ) {<text:line-break/>?&gt;<text:line-break/>#page { background: url("&lt;?php bloginfo('stylesheet_directory'); ?&gt;/images/kubrickbg.jpg") repeat-y top; border: none; }<text:line-break/>&lt;?php } else { // No sidebar ?&gt;<text:line-break/>#page { background: url("&lt;?php bloginfo('stylesheet_directory'); ?&gt;/images/kubrickbgwide.jpg") repeat-y top; border: none; }<text:line-break/>&lt;?php } ?&gt;</text:p>
              <text:p text:style-name="P12">&lt;/style&gt;</text:p>
              <text:p text:style-name="P12">&lt;?php wp_head(); ?&gt;<text:line-break/>&lt;/head&gt;<text:line-break/>&lt;body&gt;<text:line-break/>&lt;div id="page"&gt;</text:p>
              <text:p text:style-name="P12">&lt;div id="header"&gt;<text:line-break/>&lt;div id="headerimg"&gt;<text:line-break/>&lt;h1&gt;&lt;a href="&lt;?php echo get_option('home'); ?&gt;/"&gt;&lt;?php bloginfo('name'); ?&gt;&lt;/a&gt;&lt;/h1&gt;<text:line-break/>&lt;div class="description"&gt;&lt;?php bloginfo('description'); ?&gt;&lt;/div&gt;<text:line-break/>&lt;/div&gt;<text:line-break/>&lt;/div&gt;<text:line-break/>&lt;hr /&gt;</text:p>
            </text:list-item>
            <text:list-item>
              <text:p text:style-name="P13"><text:span text:style-name="T3">Remove</text:span><text:span text:style-name="T1"> the sections of code marked above in red. Excellent! Save your work. </text:span></text:p>
            </text:list-item>
            <text:list-item>
              <text:p text:style-name="P12">Now, open up the HTML file that contains your layout. Here's the full mark up for my layout: </text:p>
              <text:p text:style-name="P12">&lt;!DOCTYPE html PUBLIC "-//W3C//DTD XHTML 1.0 Strict//EN" "http://www.w3.org/TR/xhtml1/DTD/xhtml1-strict.dtd"&gt;<text:line-break/>&lt;html&gt;&lt;head&gt;<text:line-break/>&lt;meta http-equiv="Content-Type" content="text/html; charset=iso-8859-1" /&gt;<text:line-break/>&lt;title&gt;Life of an Internet Entrepreneur - Jonathan Wold&lt;/title&gt;<text:line-break/>&lt;link href="style.css" rel="stylesheet" type="text/css" /&gt;&lt;/head&gt;<text:line-break/>&lt;body&gt;</text:p>
              <text:p text:style-name="P12">&lt;div id="mainContainer"&gt;</text:p>
              <text:p text:style-name="P12">&lt;div id="header"&gt;&lt;/div&gt;<text:line-break/><text:line-break/><text:line-break/>&lt;div id="notice"&gt;&lt;p&gt;Important Notice Goes Here&lt;/p&gt;&lt;/div&gt;<text:line-break/><text:line-break/>&lt;div id="contentContainer" class="withSidebar"&gt; <text:line-break/>&lt;div id="content"&gt;</text:p>
              <text:p text:style-name="P12">&lt;div id="contentHeader"&gt;&lt;h1&gt;Content Title Goes Here&lt;/h1&gt;&lt;/div&gt;<text:line-break/><text:line-break/>&lt;p&gt;Lorem ipsum dolor sit amet. Con minimim venami quis nostrud laboris nisi ut aliquip ex ea com dolor in reprehenderit in voluptate nonumi. Mimimum veniami ex ea con dolor nisi ut aliquip. Consequat Duis autem vel eum iruire dolor in endrerit, voluptate velit est. Sit amet, consectetuer adipiscing elit, sed diam nonummi. Euismod tincidunt ut laroeet dolore magna aliquam erat voluptat.&lt;/p&gt;<text:line-break/>&lt;p&gt;Ut wisi enin ad minim. Quis nostrud ad nostris pro amat. Sed aliquo ut nisi alter ego qid propter anno et cetera. Ullam venit cum permissio, alter ego cum frater et patris et mater inter familias. Vel illum dolore eu feugiat nulla facilitis ad vero eros et accususam et lustro odio dignissim qui blandit praeset lupatum auge duis aplore. Mimimum veniami ex ea con dolor nisi ut aliquip. Consequat Duis autem vel eum iruire dolor in endrerit, voluptate velit est. Sit amet, consectetuer adipiscing elit, sed diam nonummi.&lt;/p&gt;<text:line-break/><text:line-break/>&lt;span class="readMore"&gt;Continue Reading&lt;/span&gt;<text:line-break/><text:line-break/>&lt;div id="contentFooter"&gt;<text:line-break/>&lt;p&gt;Published May 2, 2007 - Comments? None yet &lt;/p&gt;<text:line-break/>&lt;/div&gt;<text:line-break/><text:line-break/>&lt;/div&gt; &lt;!-- Content Ends --&gt;<text:line-break/>&lt;/div&gt; &lt;!-- Content Container Ends --&gt; </text:p>
              <text:p text:style-name="P12">&lt;div class="rightColumnContainer"&gt;<text:line-break/>&lt;div class="rightColumn"&gt;<text:line-break/><text:line-break/>&lt;h2&gt;The Author&lt;/h2&gt;<text:line-break/>&lt;p class="small"&gt;Jonathan Wold is a 20 year old Internet Entrepreneur who believes that faith and works are inseparable. Here you’ll find examples of faith, web design, niche marketing, CSS, Wordpress, and more.&lt;/p&gt;<text:line-break/><text:line-break/>&lt;h2&gt;Categories&lt;/h2&gt; <text:line-break/>&lt;ul&gt;<text:line-break/>&lt;li&gt;Niche Marketing (15)&lt;/li&gt;<text:line-break/>&lt;li&gt;Faith I Live By (12)&lt;/li&gt;<text:line-break/>&lt;li&gt;Web Design (5)&lt;/li&gt;<text:line-break/>&lt;li&gt;Life Updates (9)&lt;/li&gt;<text:line-break/>&lt;li&gt;Wordpress (15)&lt;/li&gt;<text:line-break/>&lt;/ul&gt; <text:line-break/><text:line-break/>&lt;h2&gt;Blog Pages&lt;/h2&gt; <text:line-break/>&lt;ul&gt;<text:line-break/>&lt;li&gt;Excellent Blogs&lt;/li&gt;<text:line-break/>&lt;li&gt;Excellent Websites&lt;/li&gt;<text:line-break/>&lt;li&gt;Excellent Books&lt;/li&gt;<text:line-break/>&lt;li&gt;Active Projects&lt;/li&gt;<text:line-break/>&lt;/ul&gt; <text:line-break/><text:line-break/>&lt;/div&gt; &lt;!-- First "box" of content ends here, second box begin below --&gt;</text:p>
              <text:p text:style-name="P12">&lt;div class="rightColumn"&gt;<text:line-break/><text:line-break/>&lt;h2&gt;Sponsors&lt;/h2&gt; <text:line-break/>&lt;p&gt;Sponsor This Site&lt;/p&gt;<text:line-break/><text:line-break/>&lt;/div&gt; &lt;!-- 2nd box of content ends here --&gt;<text:line-break/><text:line-break/>&lt;/div&gt; &lt;!-- Right Column Container Ends --&gt; </text:p>
              <text:p text:style-name="P12">&lt;div id="clear"&gt;&lt;/div&gt;</text:p>
              <text:p text:style-name="P12">&lt;div id="footer"&gt;<text:line-break/>&lt;p&gt;You're welcome to share what you find here with whomever you'd like in whatever way you'd like to. If you have questions, comments, or suggestions, contact me :).&lt;/p&gt;<text:line-break/>&lt;p&gt;Virtual Empire (What is this?): &lt;a href="#"&gt;Links to Various Sites &lt;/a&gt;&lt;/p&gt;<text:line-break/>&lt;/div&gt;</text:p>
              <text:p text:style-name="P12">&lt;/div&gt; &lt;!-- Main Container Ends --&gt;</text:p>
              <text:p text:style-name="P12">&lt;/body&gt;<text:line-break/>&lt;/html&gt; </text:p>
              <text:p text:style-name="P11"><text:span text:style-name="T3">Note:</text:span><text:span text:style-name="T1"> For the sake of easy reference in the above layout, I've color coded my theme to match the appropriate Wordpress theme files. Blue is for </text:span><text:span text:style-name="T3">header.php</text:span><text:span text:style-name="T1">, green is for </text:span><text:span text:style-name="T3">index.php</text:span><text:span text:style-name="T1"> (as well as single.php, page.php, archive.php, search.php, etc), orange is for </text:span><text:span text:style-name="T3">sidebar.php</text:span><text:span text:style-name="T1">, and purple is for </text:span><text:span text:style-name="T3">footer.php</text:span><text:span text:style-name="T1">. - For the examples in the next few tutorial stepsl, I'll just stick with blue.</text:span></text:p>
            </text:list-item>
            <text:list-item>
              <text:p text:style-name="P12">Now, take the "header" section from your layout and place it, as appropriate, into the Wordpress header template, replacing the relevant pieces of existing code with your own. Keep in mind that this header.php file represents what will be at the top of every page of your new Wordpress theme (unless you specify otherwise). Here's my finished header template with my changes marked in blue: </text:p>
              <text:p text:style-name="P12">&lt;!DOCTYPE html PUBLIC "-//W3C//DTD XHTML 1.0 Strict//EN" "http://www.w3.org/TR/xhtml1/DTD/xhtml1-strict.dtd"&gt;<text:line-break/>&lt;html xmlns="http://www.w3.org/1999/xhtml" &lt;?php language_attributes(); ?&gt;&gt;</text:p>
              <text:p text:style-name="P12">&lt;head profile="http://gmpg.org/xfn/11"&gt;<text:line-break/>&lt;meta http-equiv="Content-Type" content="&lt;?php bloginfo('html_type'); ?&gt;; charset=&lt;?php bloginfo('charset'); ?&gt;" /&gt;</text:p>
              <text:p text:style-name="P12">&lt;title&gt; &lt;?php simple_title('-'); ?&gt; &lt;?php bloginfo('name'); ?&gt; &lt;/title&gt; </text:p>
              <text:p text:style-name="P12">&lt;meta name="generator" content="WordPress &lt;?php bloginfo('version'); ?&gt;" /&gt; &lt;!-- leave this for stats --&gt;</text:p>
              <text:p text:style-name="P12">&lt;link rel="stylesheet" href="&lt;?php bloginfo('stylesheet_url'); ?&gt;" type="text/css" media="screen" /&gt;<text:line-break/>&lt;link rel="alternate" type="application/rss+xml" title="&lt;?php bloginfo('name'); ?&gt; RSS Feed" href="&lt;?php bloginfo('rss2_url'); ?&gt;" /&gt;<text:line-break/>&lt;link rel="pingback" href="&lt;?php bloginfo('pingback_url'); ?&gt;" /&gt;</text:p>
              <text:p text:style-name="P12">&lt;?php wp_head(); ?&gt;<text:line-break/>&lt;/head&gt;<text:line-break/>&lt;body&gt;</text:p>
              <text:p text:style-name="P12">&lt;div id="mainContainer"&gt;</text:p>
              <text:p text:style-name="P12">&lt;div id="header"&gt;&lt;/div&gt; </text:p>
              <text:p text:style-name="P11"><text:span text:style-name="T1">You'll notice that I replaced the default way of displaying the page title. I wanted a title that read like "Page Name - Website Name", rather than the Wordpress default. "simple_title" is the name of my own rendering of the excellent plugin developed by Aaron Schaefer of </text:span><text:a xlink:type="simple" xlink:href="http://www.elasticdog.com/"><text:span text:style-name="T2">ElasticDog.com</text:span></text:a><text:span text:style-name="T1">. </text:span></text:p>
            </text:list-item>
          </text:list>
          <text:h text:style-name="P2" text:outline-level="1" text:is-list-header="true">Step Four: Customizing the Index </text:h>
          <text:p text:style-name="P4">Alrighty! We've finished up our header template and now it's time to work on the index. </text:p>
          <text:list text:style-name="L5">
            <text:list-item>
              <text:p text:style-name="P14">Open up the "default" template (index.php) and take a look. You should see something like this: </text:p>
              <text:p text:style-name="P14">&lt;?php get_header(); ?&gt;</text:p>
              <text:p text:style-name="P14">&lt;div id="content" class="narrowcolumn"&gt;</text:p>
              <text:p text:style-name="P14">&lt;?php if (have_posts()) : ?&gt;</text:p>
              <text:p text:style-name="P14">&lt;?php while (have_posts()) : the_post(); ?&gt;</text:p>
              <text:p text:style-name="P14">&lt;div class="post" id="post-&lt;?php the_ID(); ?&gt;"&gt;<text:line-break/>&lt;h2&gt;&lt;a href="&lt;?php the_permalink() ?&gt;" rel="bookmark" title="Permanent Link to &lt;?php the_title(); ?&gt;"&gt;&lt;?php the_title(); ?&gt;&lt;/a&gt;&lt;/h2&gt;<text:line-break/>&lt;small&gt;&lt;?php the_time('F jS, Y') ?&gt; &lt;!-- by &lt;?php the_author() ?&gt; --&gt;&lt;/small&gt;</text:p>
              <text:p text:style-name="P14">&lt;div class="entry"&gt;<text:line-break/>&lt;?php the_content('Read the rest of this entry &amp;raquo;'); ?&gt;<text:line-break/>&lt;/div&gt;</text:p>
              <text:p text:style-name="P14">&lt;p class="postmetadata"&gt;Posted in &lt;?php the_category(', ') ?&gt; | &lt;?php edit_post_link('Edit', '', ' | '); ?&gt; &lt;?php comments_popup_link('No Comments &amp;#187;', '1 Comment &amp;#187;', '% Comments &amp;#187;'); ?&gt;&lt;/p&gt;<text:line-break/>&lt;/div&gt;</text:p>
              <text:p text:style-name="P14">&lt;?php endwhile; ?&gt;</text:p>
              <text:p text:style-name="P14">&lt;div class="navigation"&gt;<text:line-break/>&lt;div class="alignleft"&gt;&lt;?php next_posts_link('&amp;laquo; Previous Entries') ?&gt;&lt;/div&gt;<text:line-break/>&lt;div class="alignright"&gt;&lt;?php previous_posts_link('Next Entries &amp;raquo;') ?&gt;&lt;/div&gt;<text:line-break/>&lt;/div&gt;</text:p>
              <text:p text:style-name="P14">&lt;?php else : ?&gt;</text:p>
              <text:p text:style-name="P14">&lt;h2 class="center"&gt;Not Found&lt;/h2&gt;<text:line-break/>&lt;p class="center"&gt;Sorry, but you are looking for something that isn't here.&lt;/p&gt;<text:line-break/>&lt;?php include (TEMPLATEPATH . "/searchform.php"); ?&gt;</text:p>
              <text:p text:style-name="P14">&lt;?php endif; ?&gt;</text:p>
              <text:p text:style-name="P14">&lt;/div&gt;</text:p>
              <text:p text:style-name="P14">&lt;?php get_sidebar(); ?&gt;</text:p>
              <text:p text:style-name="P14">&lt;?php get_footer(); ?&gt;</text:p>
              <text:p text:style-name="P14">(Skip if you have a basic understanding of PHP)</text:p>
              <text:p text:style-name="P15"><text:span text:style-name="T3">Brief Explanation: </text:span><text:span text:style-name="T1">Let's take a moment to look at how this template works. At the top, we have </text:span><text:span text:style-name="T3">&lt;?php get_header(); ?&gt;</text:span><text:span text:style-name="T1">. What does this do? This tells Wordpress to look for the </text:span><text:span text:style-name="T3">header.php</text:span><text:span text:style-name="T1"> file and "include" it when it generates the default index page for your new Wordpress theme. </text:span></text:p>
              <text:p text:style-name="P15"><text:span text:style-name="T1">Then, the Wordpress "Loop" begins with </text:span><text:span text:style-name="T3">&lt;?php if (have_posts()) : ?&gt;</text:span><text:span text:style-name="T1">. Inside this piece of code, which ends with </text:span><text:span text:style-name="T3">&lt;?php endif; ?&gt;</text:span><text:span text:style-name="T1">, Wordpress "includes" the content published from within the Wordpress Admin. For a simple blog theme, this would include your latest posts. Within the Wordpress Loop we are able to use HTML as well as Wordpress tags to decide </text:span><text:span text:style-name="T4">what </text:span><text:span text:style-name="T1">content to include and </text:span><text:span text:style-name="T4">how </text:span><text:span text:style-name="T1">we want it to be displayed. </text:span></text:p>
              <text:p text:style-name="P14">For example, let's quickly look at the following piece of code: </text:p>
              <text:p text:style-name="P15"><text:span text:style-name="T3">&lt;small&gt;&lt;?php the_time('F jS, Y') ?&gt; &lt;!-- by &lt;?php the_author() ?&gt; --&gt;&lt;/small&gt;</text:span></text:p>
              <text:p text:style-name="P15"><text:span text:style-name="T1">The &lt;?php ?&gt; elements draw information from Wordpress and delivers it to you to format as you'd like. </text:span><text:span text:style-name="T3">&lt;?php the_author() ?&gt;</text:span><text:span text:style-name="T1">, when placed within The Loop, prints the name of the author of the current post, as defined within the Wordpress Admin. Notice that it has HTML comment tags around it. This means that even though it's there in the source code, the "default" template author has decided not to display it. </text:span></text:p>
              <text:p text:style-name="P14">Let's practice a quick rearrangement: </text:p>
              <text:p text:style-name="P15"><text:span text:style-name="T3">&lt;span class="author"&gt;Cheerfully writen on &lt;?php the_time('M d, Y') ?&gt; by &lt;?php the_author() ?&gt;&lt;/span&gt;</text:span></text:p>
              <text:p text:style-name="P14">The template tags will be dynamically replaced with the information from Wordpress and the output would look something like this: </text:p>
              <text:p text:style-name="P15"><text:span text:style-name="T4">Cheerfully written on May 2, 2007 by Jonathan </text:span></text:p>
            </text:list-item>
            <text:list-item>
              <text:p text:style-name="P14">Alright, moving forward! : ) - Take the existing index.php file and modify it, adding the elements from your own design and replacing your static elements with the Wordpress template tags as appropriate. </text:p>
              <text:p text:style-name="P15"><text:span text:style-name="T1">For example, take the following piece of code:</text:span><text:span text:style-name="T3"> &lt;div id="contentHeader"&gt;&lt;h1&gt;Content Title Goes Here&lt;/h1&gt;&lt;/div&gt;</text:span><text:span text:style-name="T1"> - In order to have Wordpress replace "Content Title Goes Here" with the title of our Wordpress post, all we'd have to do is change that piece of code to look like this: </text:span></text:p>
              <text:p text:style-name="P15"><text:span text:style-name="T3">&lt;div id="contentHeader"&gt;&lt;h1&gt;&lt;?php the_title(); ?&gt;&lt;/h1&gt;&lt;/div&gt;</text:span></text:p>
              <text:p text:style-name="P15"><text:span text:style-name="T1">Pretty nifty eh? In my example below, we've taken it a step further and made the title a link, using Wordpress to dynamically grab the post URL, </text:span><text:span text:style-name="T3">&lt;?php the_permalink() ?&gt;</text:span><text:span text:style-name="T1">, and place it within our &lt;a&gt; tag. Take a look at the complete example below with changes marked in blue.</text:span></text:p>
              <text:p text:style-name="P14">&lt;?php get_header(); ?&gt;<text:line-break/><text:line-break/>&lt;div id="notice"&gt;&lt;p&gt;Important Notice Goes Here&lt;/p&gt;&lt;/div&gt;</text:p>
              <text:p text:style-name="P14">&lt;div id="contentContainer" class="withSidebar"&gt; <text:line-break/>&lt;div id="content"&gt;</text:p>
              <text:p text:style-name="P14">&lt;?php if (have_posts()) : ?&gt;</text:p>
              <text:p text:style-name="P14">&lt;?php while (have_posts()) : the_post(); ?&gt;</text:p>
              <text:p text:style-name="P14">&lt;div id="contentHeader"&gt;&lt;h1&gt;&lt;a href="&lt;?php the_permalink() ?&gt;" rel="bookmark" title="Permanent Link to &lt;?php the_title(); ?&gt;"&gt;&lt;?php the_title(); ?&gt;&lt;/a&gt;&lt;/h1&gt;&lt;/div&gt;<text:line-break/><text:line-break/>&lt;?php the_content('Read More'); ?&gt;<text:line-break/><text:line-break/>&lt;span class="readMore"&gt;Continue Reading&lt;/span&gt;<text:line-break/><text:line-break/>&lt;div id="contentFooter"&gt;&lt;p&gt;Published &lt;?php the_time('M d, Y') ?&gt; - &lt;?php comments_popup_link('Comments? None yet', '1 Comment so far', '% Comments and counting'); ?&gt; &lt;/p&gt;&lt;/div&gt; <text:line-break/><text:line-break/>&lt;?php endwhile; ?&gt;</text:p>
              <text:p text:style-name="P14">&lt;?php else : ?&gt;</text:p>
              <text:p text:style-name="P14">&lt;h2 class="center"&gt;Not Found&lt;/h2&gt;<text:line-break/>&lt;p class="center"&gt;Sorry, but you are looking for something that isn't here.&lt;/p&gt;<text:line-break/>&lt;?php include (TEMPLATEPATH . "/searchform.php"); ?&gt;</text:p>
              <text:p text:style-name="P14">&lt;?php endif; ?&gt;</text:p>
              <text:p text:style-name="P14">&lt;/div&gt; &lt;!-- Content Ends --&gt;<text:line-break/>&lt;/div&gt; &lt;!-- Content Container Ends --&gt; </text:p>
              <text:p text:style-name="P14">&lt;?php get_sidebar(); ?&gt;</text:p>
              <text:p text:style-name="P14">&lt;?php get_footer(); ?&gt;</text:p>
            </text:list-item>
          </text:list>
          <text:h text:style-name="P2" text:outline-level="1" text:is-list-header="true">Step Five: Customizing the Sidebar </text:h>
          <text:p text:style-name="P4">Now that we have the header and the main index template in place, it's time to tackle the sidebar. For those of you working on a theme without a sidebar feel free to skip this section. But for the sake of some of the more advanced things we'll be covering, I'd recommend looking it over just to be sure you didn't miss anything.</text:p>
          <text:list text:style-name="L6">
            <text:list-item>
              <text:p text:style-name="P16">Let's begin once again by taking a look at the "default" source code:</text:p>
              <text:p text:style-name="P16">&lt;div id="sidebar"&gt;<text:line-break/>&lt;ul&gt;</text:p>
              <text:p text:style-name="P16">&lt;li&gt;<text:line-break/>&lt;?php include (TEMPLATEPATH . '/searchform.php'); ?&gt;<text:line-break/>&lt;/li&gt;</text:p>
              <text:p text:style-name="P16">&lt;!-- Author information is disabled per default. Uncomment and fill in your details if you want to use it.<text:line-break/>&lt;li&gt;&lt;h2&gt;Author&lt;/h2&gt;<text:line-break/>&lt;p&gt;A little something about you, the author. Nothing lengthy, just an overview.&lt;/p&gt;<text:line-break/>&lt;/li&gt;<text:line-break/>--&gt;</text:p>
              <text:p text:style-name="P16">&lt;li&gt;<text:line-break/>&lt;?php /* If this is a 404 page */ if (is_404()) { ?&gt;<text:line-break/>&lt;?php /* If this is a category archive */ } elseif (is_category()) { ?&gt;<text:line-break/>&lt;p&gt;You are currently browsing the archives for the &lt;?php single_cat_title(''); ?&gt; category.&lt;/p&gt;</text:p>
              <text:p text:style-name="P16">&lt;?php /* If this is a yearly archive */ } elseif (is_day()) { ?&gt;<text:line-break/>&lt;p&gt;You are currently browsing the &lt;a href="&lt;?php bloginfo('home'); ?&gt;/"&gt;&lt;?php echo bloginfo('name'); ?&gt;&lt;/a&gt; weblog archives<text:line-break/>for the day &lt;?php the_time('l, F jS, Y'); ?&gt;.&lt;/p&gt;</text:p>
              <text:p text:style-name="P16">&lt;?php /* If this is a monthly archive */ } elseif (is_month()) { ?&gt;<text:line-break/>&lt;p&gt;You are currently browsing the &lt;a href="&lt;?php bloginfo('home'); ?&gt;/"&gt;&lt;?php echo bloginfo('name'); ?&gt;&lt;/a&gt; weblog archives<text:line-break/>for &lt;?php the_time('F, Y'); ?&gt;.&lt;/p&gt;</text:p>
              <text:p text:style-name="P16">&lt;?php /* If this is a yearly archive */ } elseif (is_year()) { ?&gt;<text:line-break/>&lt;p&gt;You are currently browsing the &lt;a href="&lt;?php bloginfo('home'); ?&gt;/"&gt;&lt;?php echo bloginfo('name'); ?&gt;&lt;/a&gt; weblog archives<text:line-break/>for the year &lt;?php the_time('Y'); ?&gt;.&lt;/p&gt;</text:p>
              <text:p text:style-name="P16">&lt;?php /* If this is a monthly archive */ } elseif (is_search()) { ?&gt;<text:line-break/>&lt;p&gt;You have searched the &lt;a href="&lt;?php echo bloginfo('home'); ?&gt;/"&gt;&lt;?php echo bloginfo('name'); ?&gt;&lt;/a&gt; weblog archives<text:line-break/>for &lt;strong&gt;'&lt;?php the_search_query(); ?&gt;'&lt;/strong&gt;. If you are unable to find anything in these search results, you can try one of these links.&lt;/p&gt;</text:p>
              <text:p text:style-name="P16">&lt;?php /* If this is a monthly archive */ } elseif (isset($_GET['paged']) &amp;&amp; !empty($_GET['paged'])) { ?&gt;<text:line-break/>&lt;p&gt;You are currently browsing the &lt;a href="&lt;?php echo bloginfo('home'); ?&gt;/"&gt;&lt;?php echo bloginfo('name'); ?&gt;&lt;/a&gt; weblog archives.&lt;/p&gt;</text:p>
              <text:p text:style-name="P16">&lt;?php } ?&gt;<text:line-break/>&lt;/li&gt;</text:p>
              <text:p text:style-name="P16">&lt;?php wp_list_pages('title_li=&lt;h2&gt;Pages&lt;/h2&gt;' ); ?&gt;</text:p>
              <text:p text:style-name="P16">&lt;li&gt;&lt;h2&gt;Archives&lt;/h2&gt;<text:line-break/>&lt;ul&gt;<text:line-break/>&lt;?php wp_get_archives('type=monthly'); ?&gt;<text:line-break/>&lt;/ul&gt;<text:line-break/>&lt;/li&gt;</text:p>
              <text:p text:style-name="P16">&lt;?php wp_list_categories('show_count=1&amp;title_li=&lt;h2&gt;Categories&lt;/h2&gt;'); ?&gt;</text:p>
              <text:p text:style-name="P16">&lt;?php /* If this is the frontpage */ if ( is_home() || is_page() ) { ?&gt;<text:line-break/>&lt;?php wp_list_bookmarks(); ?&gt;</text:p>
              <text:p text:style-name="P16">&lt;li&gt;&lt;h2&gt;Meta&lt;/h2&gt;<text:line-break/>&lt;ul&gt;<text:line-break/>&lt;?php wp_register(); ?&gt;<text:line-break/>&lt;li&gt;&lt;?php wp_loginout(); ?&gt;&lt;/li&gt;<text:line-break/>&lt;li&gt;&lt;a href="http://validator.w3.org/check/referer" title="This page validates as XHTML 1.0 Transitional"&gt;Valid &lt;abbr title="eXtensible HyperText Markup Language"&gt;XHTML&lt;/abbr&gt;&lt;/a&gt;&lt;/li&gt;<text:line-break/>&lt;li&gt;&lt;a href="http://gmpg.org/xfn/"&gt;&lt;abbr title="XHTML Friends Network"&gt;XFN&lt;/abbr&gt;&lt;/a&gt;&lt;/li&gt;<text:line-break/>&lt;li&gt;&lt;a href="http://wordpress.org/" title="Powered by WordPress, state-of-the-art semantic personal publishing platform."&gt;WordPress&lt;/a&gt;&lt;/li&gt;<text:line-break/>&lt;?php wp_meta(); ?&gt;<text:line-break/>&lt;/ul&gt;<text:line-break/>&lt;/li&gt;<text:line-break/>&lt;?php } ?&gt;</text:p>
              <text:p text:style-name="P16">&lt;/ul&gt;<text:line-break/>&lt;/div&gt;</text:p>
            </text:list-item>
            <text:list-item>
              <text:p text:style-name="P16">Whew! As you can see with all the items marked in red to be changed , we've got quite a bit of work to do! The default Wordpress theme uses an unordered list to "contain" the menu items, each element in the sidebar being contained within a list item (&lt;li&gt;) and each of those list items having its own sublists as appropriate. For the sake of my design and for the sake of giving an example that the majority would find relevant, we're going to bust the sidebar out of its unordered list and do some creative rearrangement. </text:p>
              <text:p text:style-name="P16">First, the final code, then we'll disect it : ).</text:p>
              <text:p text:style-name="P16">&lt;div class="rightColumnContainer"&gt;<text:line-break/>&lt;div class="rightColumn"&gt; <text:line-break/><text:line-break/>&lt;h2&gt;The Author&lt;/h2&gt;<text:line-break/>&lt;p class="small"&gt;Jonathan Wold is a 20 year old Internet Entrepreneur who believes that faith and works are inseparable. Here you'll find examples of faith, web design, niche marketing, CSS, Wordpress, and more.&lt;/p&gt; <text:line-break/><text:line-break/>&lt;?php /* If this is a 404 page */ if (is_404()) { ?&gt;<text:line-break/>&lt;?php /* If this is a category archive */ } elseif (is_category()) { ?&gt;<text:line-break/>&lt;p&gt;You are currently browsing the archives for the &lt;?php single_cat_title(''); ?&gt; category.&lt;/p&gt;</text:p>
              <text:p text:style-name="P16">&lt;?php /* If this is a yearly archive */ } elseif (is_day()) { ?&gt;<text:line-break/>&lt;p&gt;You are currently browsing the &lt;a href="&lt;?php bloginfo('home'); ?&gt;/"&gt;&lt;?php echo bloginfo('name'); ?&gt;&lt;/a&gt; weblog archives<text:line-break/>for the day &lt;?php the_time('l, F jS, Y'); ?&gt;.&lt;/p&gt;</text:p>
              <text:p text:style-name="P16">&lt;?php /* If this is a monthly archive */ } elseif (is_month()) { ?&gt;<text:line-break/>&lt;p&gt;You are currently browsing the &lt;a href="&lt;?php bloginfo('home'); ?&gt;/"&gt;&lt;?php echo bloginfo('name'); ?&gt;&lt;/a&gt; weblog archives<text:line-break/>for &lt;?php the_time('F, Y'); ?&gt;.&lt;/p&gt;</text:p>
              <text:p text:style-name="P16">&lt;?php /* If this is a yearly archive */ } elseif (is_year()) { ?&gt;<text:line-break/>&lt;p&gt;You are currently browsing the &lt;a href="&lt;?php bloginfo('home'); ?&gt;/"&gt;&lt;?php echo bloginfo('name'); ?&gt;&lt;/a&gt; weblog archives<text:line-break/>for the year &lt;?php the_time('Y'); ?&gt;.&lt;/p&gt;</text:p>
              <text:p text:style-name="P16">&lt;?php /* If this is a monthly archive */ } elseif (is_search()) { ?&gt;<text:line-break/>&lt;p&gt;You have searched the &lt;a href="&lt;?php echo bloginfo('home'); ?&gt;/"&gt;&lt;?php echo bloginfo('name'); ?&gt;&lt;/a&gt; weblog archives<text:line-break/>for &lt;strong&gt;'&lt;?php the_search_query(); ?&gt;'&lt;/strong&gt;. If you are unable to find anything in these search results, you can try one of these links.&lt;/p&gt;</text:p>
              <text:p text:style-name="P16">&lt;?php /* If this is a monthly archive */ } elseif (isset($_GET['paged']) &amp;&amp; !empty($_GET['paged'])) { ?&gt;<text:line-break/>&lt;p&gt;You are currently browsing the &lt;a href="&lt;?php echo bloginfo('home'); ?&gt;/"&gt;&lt;?php echo bloginfo('name'); ?&gt;&lt;/a&gt; weblog archives.&lt;/p&gt;</text:p>
              <text:p text:style-name="P16">&lt;?php } ?&gt;</text:p>
              <text:p text:style-name="P16">&lt;h2&gt;Pages of Interest&lt;/h2&gt;<text:line-break/>&lt;ul&gt;<text:line-break/>&lt;?php wp_list_pages('title_li='); ?&gt; &lt;!-- This fetches a list of pages with an &lt;li&gt; tag without a headline --&gt;<text:line-break/>&lt;/ul&gt; <text:line-break/><text:line-break/>&lt;h2&gt;Post Categories&lt;/h2&gt;<text:line-break/>&lt;ul&gt;<text:line-break/>&lt;?php wp_list_categories('show_count=1&amp;title_li='); ?&gt; &lt;!-- This does the same --&gt;<text:line-break/>&lt;/ul&gt; <text:line-break/><text:line-break/>&lt;h2&gt;Post Archives&lt;/h2&gt;<text:line-break/>&lt;ul&gt;<text:line-break/>&lt;?php wp_get_archives('type=monthly'); ?&gt;<text:line-break/>&lt;/ul&gt;<text:line-break/><text:line-break/>&lt;h2&gt;Looking for more?&lt;/h2&gt;<text:line-break/>&lt;?php include (TEMPLATEPATH . '/searchform.php'); ?&gt;</text:p>
              <text:p text:style-name="P16"><text:line-break/>&lt;/div&gt; &lt;!-- 1st "Box" ends here - 2nd Column Box Begins Below --&gt;</text:p>
              <text:p text:style-name="P16">&lt;div class="rightColumn base"&gt;<text:line-break/><text:line-break/>&lt;h2&gt;Sponsors&lt;/h2&gt; <text:line-break/>&lt;p&gt;&lt;a href="http://jonathanwold.com/sponsors"&gt;Sponsor This Site&lt;/a&gt;&lt;/p&gt;<text:line-break/><text:line-break/>&lt;/div&gt; &lt;!-- 2nd Column Box Ends Here --&gt;<text:line-break/>&lt;/div&gt; &lt;!-- Right Column Container Ends --&gt; </text:p>
              <text:p text:style-name="P16">Aside from the dynamic messages (which I'll customize later), you can see that everything has been modified from the original. While there's a lot that can be pointed out and explained here (and I'll be happy to upon request), I'm going to highlight the use of the Wordpress template tags and leave the rest for you guys to play around with. </text:p>
              <text:p text:style-name="P17"><text:span text:style-name="T1">Let's take a look at the "Pages" template tag (wp_list_pages). This handy little tag creates a list of all the "pages" you've made in Wordpress and displays them. Within the tag you're able to pass parameters that tell Wordpress how it should be formatted, what to display, etc. To learn more, I highly recommend reading through the </text:span><text:a xlink:type="simple" xlink:href="http://codex.wordpress.org/Template_Tags"><text:span text:style-name="T2">list of Template Tags</text:span></text:a><text:span text:style-name="T1"> in the Wordpress Codex. </text:span></text:p>
              <text:p text:style-name="P16">Alright, let's look at an example. The "default" theme uses the following to display a list of pages: </text:p>
              <text:p text:style-name="P17"><text:span text:style-name="T3">&lt;?php wp_list_pages('title_li=&lt;h2&gt;Pages&lt;/h2&gt;' ); ?&gt;</text:span></text:p>
              <text:p text:style-name="P17"><text:span text:style-name="T1">This takes the list of pages from Wordpress and then adds a handy little &lt;h2&gt; tag right on top of it. This would be excellent for me to use, except that Wordpress </text:span><text:span text:style-name="T4">also</text:span><text:span text:style-name="T1"> puts the "pages" element inside of a list item so that the code would look like this: </text:span></text:p>
              <text:p text:style-name="P17"><text:span text:style-name="T3">&lt;li class="pagenav"&gt;&lt;h2&gt;Pages of Interest&lt;/h2&gt;&lt;ul&gt;&lt;li class="page_item"&gt;&lt;a href="http://woldboys.com/testing/?page_id=2" title="About"&gt;About&lt;/a&gt;&lt;/li&gt;<text:line-break/>&lt;/ul&gt;&lt;/li&gt; </text:span></text:p>
              <text:p text:style-name="P16">With the markup I've chosen, this would render the XHTML invalid and as I don't want that, the simple work around is to take the responsibility of adding a header away from Wordpress. To do so, I simply pass the "title_li" parameter as null, like so: </text:p>
              <text:p text:style-name="P17"><text:span text:style-name="T3">&lt;?php wp_list_pages('title_li='); ?&gt;</text:span></text:p>
              <text:p text:style-name="P17"><text:span text:style-name="T1">And there you have it! : ) - Reference the </text:span><text:a xlink:type="simple" xlink:href="http://codex.wordpress.org/Template_Tags"><text:span text:style-name="T2">list of Template Tags</text:span></text:a><text:span text:style-name="T1"> in the Codex to learn more about what parameters you can use to customize each of the Wordpress template tags. </text:span></text:p>
            </text:list-item>
          </text:list>
          <text:h text:style-name="P2" text:outline-level="1" text:is-list-header="true">Step Six: Finishing up with the Footer </text:h>
          <text:p text:style-name="P4">Alrighty! We're almost there! Let's get started on the footer.</text:p>
          <text:list text:style-name="L7">
            <text:list-item>
              <text:p text:style-name="P18">First, let's take a look at our "default" footer: </text:p>
              <text:p text:style-name="P18">&lt;hr /&gt;<text:line-break/>&lt;div id="footer"&gt;<text:line-break/>&lt;!-- If you'd like to support WordPress, having the "powered by" link someone on your blog is the best way, it's our only promotion or advertising. --&gt;<text:line-break/>&lt;p&gt;<text:line-break/>&lt;?php bloginfo('name'); ?&gt; is proudly powered by<text:line-break/>&lt;a href="http://wordpress.org/"&gt;WordPress&lt;/a&gt;<text:line-break/>&lt;br /&gt;&lt;a href="&lt;?php bloginfo('rss2_url'); ?&gt;"&gt;Entries (RSS)&lt;/a&gt;<text:line-break/>and &lt;a href="&lt;?php bloginfo('comments_rss2_url'); ?&gt;"&gt;Comments (RSS)&lt;/a&gt;.<text:line-break/>&lt;!-- &lt;?php echo get_num_queries(); ?&gt; queries. &lt;?php timer_stop(1); ?&gt; seconds. --&gt;<text:line-break/>&lt;/p&gt;<text:line-break/>&lt;/div&gt;<text:line-break/>&lt;/div&gt;</text:p>
              <text:p text:style-name="P18">&lt;!-- Gorgeous design by Michael Heilemann - http://binarybonsai.com/kubrick/ --&gt;<text:line-break/>&lt;?php /* "Just what do you think you're doing Dave?" */ ?&gt;</text:p>
              <text:p text:style-name="P18">&lt;?php wp_footer(); ?&gt;<text:line-break/>&lt;/body&gt;<text:line-break/>&lt;/html&gt;</text:p>
            </text:list-item>
            <text:list-item>
              <text:p text:style-name="P18">Next, let's take a look at our modifications: </text:p>
              <text:p text:style-name="P18">&lt;br id="clear" /&gt;</text:p>
              <text:p text:style-name="P18">&lt;div id="footer"&gt;<text:line-break/>&lt;p&gt;You're welcome to share what you find here with whomever you'd like in whatever way you'd like to. If you have questions, comments, or suggestions, &lt;a href="http://jonathanwold.com/contact"&gt;contact me&lt;/a&gt; :).&lt;/p&gt;<text:line-break/>&lt;/div&gt;</text:p>
              <text:p text:style-name="P18">&lt;/div&gt; &lt;!-- Main Container Ends --&gt;</text:p>
              <text:p text:style-name="P18">&lt;?php wp_footer(); ?&gt;<text:line-break/>&lt;/body&gt;<text:line-break/>&lt;/html&gt; </text:p>
              <text:p text:style-name="P19"><text:span text:style-name="T3">Note: </text:span><text:span text:style-name="T1">Even if you didn't notice, I'd like to be sure to point out that I've removed the Wordpress link from my footer. While it won't be at the bottom of this particular theme, unintended for public distribution, I want to be clear that I am in no way withdrawing my support of Wordpress : ). There will be a link in my list of recommended sites and I will continue to show my support through open source theme and plugin releases, tutorials, and my continuous recommendations to those I come in contact with. <text:line-break/><text:line-break/>In working on your theme, if you don't have another way of showing support for the excellent work the Wordpress team has done, I recommend leaving the link in place : ). </text:span></text:p>
            </text:list-item>
          </text:list>
          <text:h text:style-name="P2" text:outline-level="1" text:is-list-header="true">Step Seven: Off on your own - Additional Template Pages </text:h>
          <text:p text:style-name="P4">Now that we've covered the basics, it's time to step into new territory and do some experimenting of your own. For this particular theme, I will continue the customization by modifying the following template files:</text:p>
          <text:list text:style-name="L8">
            <text:list-item>
              <text:p text:style-name="P20">single.php - This template tells Wordpress how to display single posts. </text:p>
            </text:list-item>
            <text:list-item>
              <text:p text:style-name="P20">searchform.php - This custom template, referenced in sidebar.php, integrates with Wordpress' search function and lets you style it as you'd like. I added a "size=12" element to the search box to help it fit inside the column. </text:p>
            </text:list-item>
            <text:list-item>
              <text:p text:style-name="P20">page.php - This template tells Wordpress how to display individual pages. </text:p>
            </text:list-item>
            <text:list-item>
              <text:p text:style-name="P20">search.php - This template tells Wordpress how to display your search results. </text:p>
            </text:list-item>
            <text:list-item>
              <text:p text:style-name="P20">comments.php - This rather intimidating looking template tells Wordpress how to display your comments. Just take your time going through it, things aren't so scary as they may seem at first : ). </text:p>
            </text:list-item>
            <text:list-item>
              <text:p text:style-name="P21">archives.php - This template tells Wordpress how to display the archive results. </text:p>
            </text:list-item>
          </text:list>
          <text:p text:style-name="P4">There's a whole lot more work that I'll be doing on this particular theme, but for the sake of keeping things basic, I'll talk about that in future tutorials. I'll be creating templates for individual posts, etc, and adding more dynamic elements within the template. For now, though, we'll just keep things basic. </text:p>
          <text:h text:style-name="P2" text:outline-level="1" text:is-list-header="true">Step Eight: Finalization </text:h>
          <text:p text:style-name="Text_20_body"><text:span text:style-name="T1">The last step is to replace the styles in </text:span><text:span text:style-name="T3">style.css </text:span><text:span text:style-name="T1">with your own and to edit the theme information. The header comments "default" CSS sheet read as follows: </text:span></text:p>
          <text:p text:style-name="P4">/* <text:line-break/>Theme Name: WordPress Default<text:line-break/>Theme URI: http://wordpress.org/<text:line-break/>Description: The default WordPress theme based on the famous &lt;a href="http://binarybonsai.com/kubrick/"&gt;Kubrick&lt;/a&gt;.<text:line-break/>Version: 1.6<text:line-break/>Author: Michael Heilemann<text:line-break/>Author URI: http://binarybonsai.com/</text:p>
          <text:p text:style-name="P4">Kubrick v1.5<text:line-break/>http://binarybonsai.com/kubrick/</text:p>
          <text:p text:style-name="P4">This theme was designed and built by Michael Heilemann,<text:line-break/>whose blog you will find at http://binarybonsai.com/</text:p>
          <text:p text:style-name="P4">The CSS, XHTML and design is released under GPL:<text:line-break/>http://www.opensource.org/licenses/gpl-license.php</text:p>
          <text:p text:style-name="P4">*/</text:p>
          <text:p text:style-name="P4">And my simple modification: </text:p>
          <text:p text:style-name="P4">/* <text:line-break/>Theme Name: Light Blue '07<text:line-break/>Theme URI: http://www.wpmastery.com<text:line-break/>Description: A simple theme for Jonathan's blog<text:line-break/>Version: 1.0<text:line-break/>Author: Jonathan Wold<text:line-break/>Author URI: http://www.jonathanwold.com</text:p>
          <text:p text:style-name="P4">*/</text:p>
          <text:p text:style-name="P4">And there you have it : ). Excellent work! </text:p>
          <text:h text:style-name="P2" text:outline-level="1" text:is-list-header="true">End Notes and Future Tutorials </text:h>
          <text:p text:style-name="P4">I really enjoy working with Wordpress. The development team has done an excellent job of putting together a stable piece of software that provides an almost limitless flexability. I've yet to take on a project that Wordpress hasn't been able to handle. Here are a few suggestions for taking your Wordpress theme development and customization even further:</text:p>
          <text:list text:style-name="L9">
            <text:list-item>
              <text:p text:style-name="P22"><text:span text:style-name="T3">Customize the backend </text:span><text:span text:style-name="T1">- Whether for yourself, for your family and friends, or for a client project, there's no reason to stop the customizing fun with what Wordpress looks like on the outside, you can go inside too! From simply modifying the colors and adding in a logo to rewriting how everything is displayed, the possibilities are nearly endless. </text:span></text:p>
            </text:list-item>
            <text:list-item>
              <text:p text:style-name="P22"><text:span text:style-name="T3">Integrate your Wordpress blog with an existing website </text:span><text:span text:style-name="T1">- Using the techniques that we've gone over, take the layout of your existing website and break it down, exactly as is, into a Wordpress theme. </text:span></text:p>
            </text:list-item>
            <text:list-item>
              <text:p text:style-name="P23"><text:span text:style-name="T3">Use Wordpress as a CMS (Content Management System)</text:span><text:span text:style-name="T1"> - Why stop at a blog? Use Wordpress to power your entire website! Using some of the same techniques we've covered today, assemble your theme and then use the Wordpress "pages" feature to build pages for your site. </text:span></text:p>
            </text:list-item>
          </text:list>
          <text:p text:style-name="P4">As time and projects permit, I'll be covering some of the above ideas and more in future tutorials. Until then and after, I'd be happy to hear any comments or suggestions you have in regards to this particular tutorial. Once you've finished it up, show me your work! : ) </text:p>
          <text:p text:style-name="P4">Enjoy your time with Wordpress!</text:p>
          <text:p text:style-name="P4">-Jonathan Wold</text:p>
          <text:p text:style-name="Text_20_body"><text:span text:style-name="T1">Freelance Work: Looking for some help with WordPress? Visit </text:span><text:a xlink:type="simple" xlink:href="http://www.wpgeeks.com/"><text:span text:style-name="T2">WPGeeks.com</text:span></text:a><text:span text:style-name="T1">. My good friend and the owner of WPGeeks.com, Matt Geri, does excellent work and specializes in </text:span><text:a xlink:type="simple" xlink:href="http://www.wpgeeks.com/services/wordpress-integration/"><text:span text:style-name="T2">WordPress Integration</text:span></text:a><text:span text:style-name="T1">, </text:span><text:a xlink:type="simple" xlink:href="http://www.wpgeeks.com/services/wordpress-theme-customization/"><text:span text:style-name="T2">WordPress Theme Customization</text:span></text:a><text:span text:style-name="T1">, </text:span><text:a xlink:type="simple" xlink:href="http://www.wpgeeks.com/services/wordpress-hosting/"><text:span text:style-name="T2">WordPress Hosting</text:span></text:a><text:span text:style-name="T1">, and more. </text:span></text:p>
        </text:section>
      </text:section>
      <text:section text:style-name="Sect1" text:name="Footer">
        <text:p text:style-name="Standard"><text:span text:style-name="T1">You're welcome to share this tutorial however and wherever you'd like : ). Questions? </text:span><text:a xlink:type="simple" xlink:href="http://jonathanwold.com/blog/contact"><text:span text:style-name="T2">Contact me</text:span></text:a><text:span text:style-name="T1">! </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ames Jones</meta:initial-creator>
    <meta:creation-date>2008-05-17T19:51:23</meta:creation-date>
    <dc:creator>James Jones</dc:creator>
    <dc:date>2008-05-17T19:54:07</dc:date>
    <dc:language>en-US</dc:language>
    <meta:editing-cycles>2</meta:editing-cycles>
    <meta:editing-duration>PT2M46S</meta:editing-duration>
    <meta:user-defined meta:name="Info 1"/>
    <meta:user-defined meta:name="Info 2"/>
    <meta:user-defined meta:name="Info 3"/>
    <meta:user-defined meta:name="Info 4"/>
    <meta:document-statistic meta:table-count="0" meta:image-count="2" meta:object-count="0" meta:page-count="15" meta:paragraph-count="195" meta:word-count="5401" meta:character-count="33276"/>
  </office:meta>
</office:document-meta>
</file>