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319in" style:rel-width="90%" table:align="center"/>
    </style:style>
    <style:style style:name="Table1.A" style:family="table-column">
      <style:table-column-properties style:column-width="6.2319in" style:rel-column-width="58976*"/>
    </style:style>
    <style:style style:name="Table1.A1" style:family="table-cell">
      <style:table-cell-properties fo:padding="0.0208in" fo:border="none"/>
    </style:style>
    <style:style style:name="Table2" style:family="table">
      <style:table-properties style:width="6.8646in" fo:margin-left="0.0042in" fo:margin-right="0.0563in" table:align="margins"/>
    </style:style>
    <style:style style:name="Table2.A" style:family="table-column">
      <style:table-column-properties style:column-width="3.2083in" style:rel-column-width="4620*"/>
    </style:style>
    <style:style style:name="Table2.B" style:family="table-column">
      <style:table-column-properties style:column-width="3.5097in" style:rel-column-width="5055*"/>
    </style:style>
    <style:style style:name="Table2.C" style:family="table-column">
      <style:table-column-properties style:column-width="0.1424in" style:rel-column-width="205*"/>
    </style:style>
    <style:style style:name="Table2.A1" style:family="table-cell">
      <style:table-cell-properties style:vertical-align="middle"/>
    </style:style>
    <style:style style:name="Table2.C2" style:family="table-cell">
      <style:table-cell-properties fo:background-color="#ffffff">
        <style:background-image/>
      </style:table-cell-properties>
    </style:style>
    <style:style style:name="P1" style:family="paragraph" style:parent-style-name="Standard">
      <style:text-properties style:font-name="Bitstream Vera Sans"/>
    </style:style>
    <style:style style:name="P2" style:family="paragraph" style:parent-style-name="Table_20_Contents">
      <style:text-properties style:font-name="Bitstream Vera Sans" fo:font-size="2pt" style:font-size-asian="2pt" style:font-size-complex="2pt"/>
    </style:style>
    <style:style style:name="P3" style:family="paragraph" style:parent-style-name="Heading_20_3">
      <style:paragraph-properties fo:padding="0in" fo:border="none"/>
      <style:text-properties style:font-name="Bitstream Vera Sans" fo:font-size="16pt" style:font-size-asian="16pt" style:font-size-complex="16pt"/>
    </style:style>
    <style:style style:name="P4" style:family="paragraph" style:parent-style-name="Text_20_body">
      <style:paragraph-properties fo:padding="0in" fo:border="none"/>
      <style:text-properties style:font-name="Bitstream Vera Sans"/>
    </style:style>
    <style:style style:name="P5" style:family="paragraph" style:parent-style-name="Table_20_Contents">
      <style:paragraph-properties fo:margin-top="0in" fo:margin-bottom="0.1965in"/>
    </style:style>
    <style:style style:name="P6" style:family="paragraph" style:parent-style-name="Table_20_Contents">
      <style:paragraph-properties fo:margin-top="0in" fo:margin-bottom="0.1965in"/>
      <style:text-properties style:font-name="Bitstream Vera Sans"/>
    </style:style>
    <style:style style:name="P7" style:family="paragraph" style:parent-style-name="Table_20_Contents">
      <style:paragraph-properties fo:margin-top="0in" fo:margin-bottom="0.1965in"/>
      <style:text-properties style:font-name="Bitstream Vera Sans" fo:font-size="13pt" style:font-size-asian="13pt" style:font-size-complex="13pt"/>
    </style:style>
    <style:style style:name="P8" style:family="paragraph" style:parent-style-name="Table_20_Contents">
      <style:paragraph-properties fo:text-align="center" style:justify-single-word="false"/>
      <style:text-properties fo:color="#ff0000" style:font-name="Bitstream Vera Sans" fo:font-size="13pt" fo:font-weight="bold" style:font-size-asian="13pt" style:font-size-complex="13pt"/>
    </style:style>
    <style:style style:name="P9" style:family="paragraph" style:parent-style-name="Table_20_Contents">
      <style:paragraph-properties fo:text-align="center" style:justify-single-word="false"/>
      <style:text-properties style:font-name="Bitstream Vera Sans" fo:font-size="13pt" style:font-size-asian="13pt" style:font-size-complex="13pt"/>
    </style:style>
    <style:style style:name="T1" style:family="text">
      <style:text-properties style:font-name="Bitstream Vera Sans" fo:font-size="13pt" style:font-size-asian="13pt" style:font-size-complex="13pt"/>
    </style:style>
    <style:style style:name="T2" style:family="text">
      <style:text-properties style:font-name="Bitstream Vera Sans" fo:font-size="13pt" fo:font-weight="bold" style:font-size-asian="13pt" style:font-size-complex="13pt"/>
    </style:style>
    <style:style style:name="T3" style:family="text">
      <style:text-properties style:font-name="Bitstream Vera Sans" fo:font-size="13pt" fo:font-weight="bold" style:font-size-asian="13pt" style:font-size-complex="13pt"/>
    </style:style>
    <style:style style:name="T4" style:family="text">
      <style:text-properties fo:font-size="13pt" style:font-size-asian="13pt" style:font-size-complex="13pt"/>
    </style:style>
    <style:style style:name="T5" style:family="text">
      <style:text-properties fo:font-size="13pt" style:font-size-asian="13pt" style:font-size-complex="13pt"/>
    </style:style>
    <style:style style:name="T6" style:family="text">
      <style:text-properties style:font-name="Bitstream Vera Sans" fo:font-size="13pt" style:font-size-asian="13pt" style:font-size-complex="13pt"/>
    </style:style>
    <style:style style:name="T7" style:family="text">
      <style:text-properties fo:font-weight="bold"/>
    </style:style>
    <style:style style:name="T8" style:family="text">
      <style:text-properties style:font-name="Bitstream Vera Sans" fo:font-size="13pt" style:text-underline-style="solid" style:text-underline-width="auto" style:text-underline-color="font-color" fo:font-weight="bold" style:font-size-asian="13pt" style:font-size-complex="13pt"/>
    </style:style>
    <style:style style:name="T9"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row>
          <table:table-cell table:style-name="Table1.A1" office:value-type="string">
            <text:p text:style-name="P2"/>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2"/>
          </table:table-cell>
          <table:table-cell office:value-type="string">
            <text:p text:style-name="P2"/>
          </table:table-cell>
          <table:table-cell office:value-type="string">
            <text:p text:style-name="P2"/>
          </table:table-cell>
        </table:table-row>
        <table:table-row>
          <table:table-cell table:style-name="Table2.A1" table:number-columns-spanned="2" office:value-type="string">
            <text:h text:style-name="P3" text:outline-level="3" text:is-list-header="true"><text:bookmark text:name="6323"/>What is the proper way to configure a Westell modem and a Linksys router? (#6323)</text:h>
            <text:p text:style-name="P4"/>
          </table:table-cell>
          <table:covered-table-cell/>
          <table:table-cell table:style-name="Table2.C2" office:value-type="string">
            <text:p text:style-name="P2"/>
          </table:table-cell>
        </table:table-row>
        <table:table-row>
          <table:table-cell table:style-name="Table2.A1" table:number-columns-spanned="3" office:value-type="string">
            <text:p text:style-name="P5"><text:span text:style-name="T1">Instructions for setting up a BellSouth configured Westell 2100/2200/6100 (Models A90-210030-04, B90-220030-04, B90-610030-06 and C90-610030-06, respectively) with a very popular Linksys (BEFSR41v.2) router. Other Linksys routers (including wireless routers) are similar and can use the basic setup of this FAQ. This initial setup is all that is needed to configure and connect your Linksys based network for FastAccess DSL. Any additional setup for features like WEP, DHCP IP ranges, port triggering, etc is out of the scope of this FAQ. </text:span><text:span text:style-name="T2">Important Note:</text:span><text:span text:style-name="T1"> Due to some operational issues it is VERY important that you have the latest firmware on your Linksys router. Please go to the </text:span><text:a xlink:type="simple" xlink:href="http://www.linksys.com/download/"><text:span text:style-name="T3">Linksys Download Website</text:span></text:a></text:p>
            <text:p text:style-name="P6"><text:span text:style-name="T4"><text:s/>(</text:span><text:a xlink:type="simple" xlink:href="http://www.linksys.com/download/"><text:span text:style-name="T5">http://www.linksys.com/download/</text:span></text:a></text:p>
            <text:p text:style-name="P5"><text:span text:style-name="T1">and ensure you have the newest firmware. Several steps in this FAQ are dependent on the Westell model number and firmware. Please follow the instructions for your specific model and firmware. It is highly recommended you click </text:span><text:a xlink:type="simple" xlink:href="http://www.dslreports.com/faq/5421"><text:span text:style-name="T3">here</text:span></text:a><text:span text:style-name="T1"> and update your Westell firmware. More detailed information about the Westell is available </text:span><text:a xlink:type="simple" xlink:href="http://www.dslreports.com/faq/6096"><text:span text:style-name="T3">here</text:span></text:a><text:span text:style-name="T1">. <text:s/>(</text:span><text:a xlink:type="simple" xlink:href="http://www.dslreports.com/faq/6096/"><text:span text:style-name="T6">http://www.dslreports.com/faq/6096/</text:span></text:a></text:p>
            <text:p text:style-name="P7"><text:line-break/><text:line-break/><text:span text:style-name="T7">This FAQ has 4 Major sections:</text:span><text:line-break/><text:span text:style-name="T7">Section 1</text:span> - Overview <text:line-break/><text:span text:style-name="T7">Section 2</text:span> - Westell modem configuration<text:line-break/><text:span text:style-name="T7">Section 3</text:span> - General router configuration information <text:line-break/><text:span text:style-name="T7">Section 4</text:span> - Connections and power up </text:p>
            <text:p text:style-name="P8">Section 1 - Overview</text:p>
            <text:p text:style-name="P5"><text:span text:style-name="T1"><text:line-break/>•The best configuration for networking a Linksys router(or any other external router) with the Westell is to set the Westell to "Bridged Ethernet" mode and allow the Linksys to do the routing and DHCP functions. The Westell is also a router with full DHCP functions and may not function correctly when connected directly to another router. Not changing the modem to Bridged Ethernet may result in double NAT'ing, increased latency, possible IP conflicts, or possibly a network that doesn't work at all. <text:line-break/>•Both the Westell and Linksys router </text:span><text:span text:style-name="T2">must</text:span><text:span text:style-name="T1"> be set to default. Despite what the help desk tech tells you, </text:span><text:a xlink:type="simple" xlink:href="http://www.dslreports.com/faq/15884"><text:span text:style-name="T3">resetting the modem does not put it into Bridged Mode</text:span></text:a><text:span text:style-name="T1">. <text:line-break/>•The BellSouth Installation CD and Connection Manager are not required to use this configuration. <text:line-break/>•Since BellSouth assigns static IPs via your username the configurations shown are applicable to both dynamic and single static IP customers.<text:line-break/>•You must connect the Westell directly to the computer's NIC to make the necessary changes before you connect the router, because you will probably be unable to access the modem interface after you connect the router. The reason is that the modem interface is 192.168.1.254 which is a local IP. By default, most routers do not have the capability to route a local IP out of their WAN port (where your Westell is connected). Additionally, they may be on completely different subnets. After you have made the changes to the Westell you can then connect the router and configure it for use with FastAccess. There are several alternatives around this problem. </text:span><text:a xlink:type="simple" xlink:href="http://www.dslreports.com/faq/7267"><text:span text:style-name="T3">One method</text:span></text:a><text:span text:style-name="T1"> involves extra equipment (second NIC and a hub) and major configuration changes. The second method requires you to utilize the router as a simple switch and use the Westell's PPPoE and DHCP functions. Click </text:span><text:a xlink:type="simple" xlink:href="http://www.dslreports.com/faq/14276"><text:span text:style-name="T3">here</text:span></text:a><text:span text:style-name="T1"> for more information. <text:line-break/>•If you encounter any problems simply reset the Westell, connect it directly to your NIC, restart your computer, log into the Westell interface, and start over again. <text:line-break/>•More information about the Westell is available </text:span><text:a xlink:type="simple" xlink:href="http://www.dslreports.com/faq/6096"><text:span text:style-name="T3">here</text:span></text:a><text:span text:style-name="T1">. </text:span></text:p>
            <text:p text:style-name="P8">Section 2 - Westell Configuration</text:p>
            <text:p text:style-name="P5"><text:span text:style-name="T1"><text:line-break/></text:span><text:span text:style-name="T1"><draw:frame draw:style-name="fr1" draw:name="graphics1" text:anchor-type="as-char" svg:width="0.1043in" svg:height="0.1354in" draw:z-index="0"><draw:image xlink:href="http://i.dslr.net/bred.gif" xlink:type="simple" xlink:show="embed" xlink:actuate="onLoad"/></draw:frame></text:span><text:span text:style-name="T2">Step 1</text:span><text:span text:style-name="T1"> <text:line-break/>Verify that your NIC card is set to "Obtain IP Address Automatically". Completely power down the Westell and the computer(s). Power up the modem and press the reset button on the back of the modem for 10 seconds. After the modem has fully reinitialized connect the Westell to the NIC and then power up the computer.<text:line-break/><text:line-break/></text:span><text:span text:style-name="T1"><draw:frame draw:style-name="fr1" draw:name="graphics2" text:anchor-type="as-char" svg:width="0.1043in" svg:height="0.1354in" draw:z-index="1"><draw:image xlink:href="http://i.dslr.net/bred.gif" xlink:type="simple" xlink:show="embed" xlink:actuate="onLoad"/></draw:frame></text:span><text:span text:style-name="T2">Step 2</text:span><text:span text:style-name="T1"><text:line-break/>Open a browser application and enter </text:span><text:span text:style-name="T2">192.168.1.254</text:span><text:span text:style-name="T1"> in the URL address field to access the Westell interface. If you are unable to access the interface check </text:span><text:a xlink:type="simple" xlink:href="http://www.dslreports.com/faq/7894"><text:span text:style-name="T3">here</text:span></text:a><text:span text:style-name="T1"> and make sure your NIC is set to "Obtain an IP address automatically". If that is set correctly and you still can not connect to the Westell interface, reboot the computer (or release/renew) to obtain a new IP.<text:line-break/><text:line-break/></text:span><text:span text:style-name="T1"><draw:frame draw:style-name="fr1" draw:name="graphics3" text:anchor-type="as-char" svg:width="0.1043in" svg:height="0.1354in" draw:z-index="2"><draw:image xlink:href="http://i.dslr.net/bred.gif" xlink:type="simple" xlink:show="embed" xlink:actuate="onLoad"/></draw:frame></text:span><text:span text:style-name="T2">Step 3</text:span><text:span text:style-name="T1"><text:line-break/>This step is dependent on your specific Westell model number and firmware. <text:line-break/><text:line-break/></text:span><text:span text:style-name="T8">Westell 6100 Procedure</text:span><text:span text:style-name="T2">:</text:span><text:span text:style-name="T1"> Click on </text:span><text:span text:style-name="T2">Broadband DSL Line</text:span><text:span text:style-name="T1"> from the top menu. Click on </text:span><text:span text:style-name="T2">Configure Connection</text:span><text:span text:style-name="T1"> from the right menu. Select </text:span><text:span text:style-name="T2">"Bridged Ethernet"</text:span><text:span text:style-name="T1"> from the </text:span><text:span text:style-name="T2">Protocol</text:span><text:span text:style-name="T1"> pull down. Click on </text:span><text:span text:style-name="T2">Save and restart the connection</text:span><text:span text:style-name="T1"> at the bottom. <text:line-break/><text:line-break/></text:span><text:span text:style-name="T8">Westell 2100 or 2200 Procedure</text:span><text:span text:style-name="T2">:</text:span><text:span text:style-name="T1"> Click on </text:span><text:span text:style-name="T2">Expert Mode</text:span><text:span text:style-name="T1"> from the menu and confirm that you want to enter Expert Mode. Click on </text:span><text:span text:style-name="T2">Configure</text:span><text:span text:style-name="T1"> from the menu and then </text:span><text:span text:style-name="T2">Connection</text:span><text:span text:style-name="T1"> in the sub-menu. Select </text:span><text:span text:style-name="T2">"Bridged Ethernet"</text:span><text:span text:style-name="T1"> from the </text:span><text:span text:style-name="T2">Protocol</text:span><text:span text:style-name="T1"> pull down. Click on </text:span><text:span text:style-name="T2">Save and restart the connection</text:span><text:span text:style-name="T1"> at the bottom. </text:span><text:span text:style-name="T2">Important Information:</text:span><text:span text:style-name="T1"> You will not be able to access Expert Mode if you are using Internet Explorer 7. This is a known issue, however no new firmware is available to correct the problem. Click </text:span><text:a xlink:type="simple" xlink:href="http://www.dslreports.com/faq/15868"><text:span text:style-name="T3">here</text:span></text:a><text:span text:style-name="T1"> for more information.<text:line-break/><text:line-break/>This will automatically restart the modem and the interface will return after the changes are saved. Note: functions like NAT, DHCP, IP Passthrough, and username and password will be disabled or irrelevant and can not be selected. After the modem has restarted, power down both the computer and the modem then physically disconnect the Westell.</text:span></text:p>
            <text:p text:style-name="P8">Section 3 - Linksys Router Information</text:p>
            <text:p text:style-name="P7"><text:line-break/><draw:frame draw:style-name="fr1" draw:name="graphics4" text:anchor-type="as-char" svg:width="0.1043in" svg:height="0.1354in" draw:z-index="3"><draw:image xlink:href="http://i.dslr.net/bred.gif" xlink:type="simple" xlink:show="embed" xlink:actuate="onLoad"/></draw:frame><text:span text:style-name="T7">Step 4</text:span><text:line-break/>When the computer is completely powered down, connect one of the router's LAN ports to the computer NIC and power up the router and then the computer. Reset the router to default by pressing the reset button for roughly 20 seconds (exact placement of the button differs per model). The follow screen shots are taken from a Linksys BEFSR41v.2 router and your screen shots may be different.</text:p>
            <text:p text:style-name="P9"><draw:frame draw:style-name="fr1" draw:name="graphics5" text:anchor-type="as-char" svg:width="4.1665in" svg:height="1.1665in" draw:z-index="4"><draw:image xlink:href="http://i.dslr.net/pics/faqs/image4100.gif" xlink:type="simple" xlink:show="embed" xlink:actuate="onLoad"/></draw:frame></text:p>
            <text:p text:style-name="P7"><text:line-break/><text:line-break/><draw:frame draw:style-name="fr1" draw:name="graphics6" text:anchor-type="as-char" svg:width="0.1043in" svg:height="0.1354in" draw:z-index="5"><draw:image xlink:href="http://i.dslr.net/bred.gif" xlink:type="simple" xlink:show="embed" xlink:actuate="onLoad"/></draw:frame><text:span text:style-name="T7">Step 5</text:span><text:line-break/><text:span text:style-name="T7">Important note</text:span>: The following screen shots are based on a Linksys BEFSR41v.2 router and your screen shots may be slightly different, however the process and specific configurations are the same. Open a browser session and enter <text:span text:style-name="T7">"192.168.1.1"</text:span> in the address field to access the Linksys Interface. At the Username and Password prompt enter <text:span text:style-name="T7">"admin"</text:span> (without quotes) in the Password Field.</text:p>
            <text:p text:style-name="P9"><draw:frame draw:style-name="fr1" draw:name="graphics7" text:anchor-type="as-char" svg:width="3.4063in" svg:height="2.948in" draw:z-index="6"><draw:image xlink:href="http://i.dslr.net/pics/faqs/image4039.gif" xlink:type="simple" xlink:show="embed" xlink:actuate="onLoad"/></draw:frame></text:p>
            <text:p text:style-name="P7"><text:line-break/><text:line-break/><draw:frame draw:style-name="fr1" draw:name="graphics8" text:anchor-type="as-char" svg:width="0.1043in" svg:height="0.1354in" draw:z-index="7"><draw:image xlink:href="http://i.dslr.net/bred.gif" xlink:type="simple" xlink:show="embed" xlink:actuate="onLoad"/></draw:frame><text:span text:style-name="T7">Step 6</text:span><text:line-break/>On the Linksys Setup page select <text:span text:style-name="T7">PPPoE</text:span> from the <text:span text:style-name="T7">WAN Connection Type</text:span> pull down. Enter your BellSouth Username followed by "@bellsouth.net" (Linksys limits username size to 22 characters). Enter your BellSouth Password. Select <text:span text:style-name="T7">Keep Alive</text:span> and enter <text:span text:style-name="T7">180</text:span> seconds <text:span text:style-name="T7">Redial Period</text:span> field. Do <text:span text:style-name="T9">not</text:span> enter anything in the Host Name or Domain Name fields. If your model has the ability to adjust MTU size (not shown below) select <text:span text:style-name="T7">Enable</text:span> or <text:span text:style-name="T7">Manual</text:span> and enter <text:span text:style-name="T7">1492</text:span> in the <text:span text:style-name="T7">Size</text:span> field. Click on <text:span text:style-name="T7">Apply</text:span> to save the changes. You may get a "Settings are successful" message, click on <text:span text:style-name="T7">Continue</text:span> (if required).</text:p>
            <text:p text:style-name="P9"><draw:frame draw:style-name="fr1" draw:name="graphics9" text:anchor-type="as-char" svg:width="7.4583in" svg:height="6.0626in" draw:z-index="8"><draw:image xlink:href="http://i.dslr.net/pics/faqs/image4063.gif" xlink:type="simple" xlink:show="embed" xlink:actuate="onLoad"/></draw:frame></text:p>
            <text:p text:style-name="P7"/>
            <text:p text:style-name="P8">Section 4 - Connections and Power Up</text:p>
            <text:p text:style-name="P7"><text:line-break/><draw:frame draw:style-name="fr1" draw:name="graphics10" text:anchor-type="as-char" svg:width="0.1043in" svg:height="0.1354in" draw:z-index="9"><draw:image xlink:href="http://i.dslr.net/bred.gif" xlink:type="simple" xlink:show="embed" xlink:actuate="onLoad"/></draw:frame><text:span text:style-name="T7">Step 7</text:span><text:line-break/>Power everything down and physically connect the Westell, the router, and any computer(s) as shown below. </text:p>
            <text:p text:style-name="P9"><draw:frame draw:style-name="fr1" draw:name="graphics11" text:anchor-type="as-char" svg:width="3.1043in" svg:height="3.8335in" draw:z-index="10"><draw:image xlink:href="http://i.dslr.net/pics/faqs/image8713.gif" xlink:type="simple" xlink:show="embed" xlink:actuate="onLoad"/></draw:frame><text:line-break/>Westell 2100 shown. Pictures by Andy Houtz</text:p>
            <text:p text:style-name="P7"><text:line-break/><draw:frame draw:style-name="fr1" draw:name="graphics12" text:anchor-type="as-char" svg:width="0.1043in" svg:height="0.1354in" draw:z-index="11"><draw:image xlink:href="http://i.dslr.net/bred.gif" xlink:type="simple" xlink:show="embed" xlink:actuate="onLoad"/></draw:frame><text:span text:style-name="T7">Step 9</text:span><text:line-break/>Power up the network equipment in this order: <text:line-break/>•Westell Modem (wait til the ready light is steady green)<text:line-break/>•Linksys Router<text:line-break/>•Computer(s)<text:line-break/>•Open a browser session and try to surf. If you do not have a connection enter <text:span text:style-name="T7">"192.168.1.1"</text:span> in the address field to access the Linksys Interface. Click on the <text:span text:style-name="T7">Status</text:span> tab from the menu then click on the <text:span text:style-name="T7">Connect</text:span> button to connect to the Internet. <text:line-break/>•Go surfing!</text:p>
            <text:p text:style-name="P9"><draw:frame draw:style-name="fr1" draw:name="graphics13" text:anchor-type="as-char" svg:width="6.0311in" svg:height="5.0311in" draw:z-index="12"><draw:image xlink:href="http://i.dslr.net/pics/faqs/image4845.gif" xlink:type="simple" xlink:show="embed" xlink:actuate="onLoad"/></draw:frame></text:p>
            <text:p text:style-name="Table_20_Contents"><text:span text:style-name="T1"><text:line-break/><text:line-break/></text:span><text:span text:style-name="T1"><draw:frame draw:style-name="fr1" draw:name="graphics14" text:anchor-type="as-char" svg:width="0.1043in" svg:height="0.1354in" draw:z-index="13"><draw:image xlink:href="http://i.dslr.net/bred.gif" xlink:type="simple" xlink:show="embed" xlink:actuate="onLoad"/></draw:frame></text:span><text:span text:style-name="T2">Important Additional Information</text:span><text:span text:style-name="T1"> <text:line-break/>•The Westell 6100 has an "Internet" light that is green whenever there is an active PPPoE session initiated by the Westell. Since you are using the Linksys to establish the PPPoE session the light will stay off. This is normal and does not effect your connection. <text:line-break/>• </text:span><text:span text:style-name="T2">Do not </text:span><text:span text:style-name="T1">change the Linksys Operating Mode from Gateway Mode (default setting) to Router Mode, or it will not function correctly. <text:line-break/>•You should recheck your </text:span><text:a xlink:type="simple" xlink:href="http://www.dslreports.com/faq/5699"><text:span text:style-name="T3">tweak settings</text:span></text:a><text:span text:style-name="T1"> in order to optimize your new network. </text:span><text:span text:style-name="T2">Reminder:</text:span><text:span text:style-name="T1"> If you change your MTU, make sure that it is set identically on all equipment (PCs and routers) in the network. </text:span></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Sans" style:font-size-asian="12pt" style:font-weight-asian="bold" style:font-name-complex="DejaVu Sans"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ames Jones</meta:initial-creator>
    <meta:creation-date>2008-05-21T17:21:48</meta:creation-date>
    <dc:creator>James Jones</dc:creator>
    <dc:date>2008-05-21T17:32:55</dc:date>
    <dc:language>en-US</dc:language>
    <meta:editing-cycles>2</meta:editing-cycles>
    <meta:editing-duration>PT11M9S</meta:editing-duration>
    <meta:user-defined meta:name="Info 1"/>
    <meta:user-defined meta:name="Info 2"/>
    <meta:user-defined meta:name="Info 3"/>
    <meta:user-defined meta:name="Info 4"/>
    <meta:document-statistic meta:table-count="2" meta:image-count="14" meta:object-count="0" meta:page-count="7" meta:paragraph-count="22" meta:word-count="1504" meta:character-count="9078"/>
  </office:meta>
</office:document-meta>
</file>